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organiseren van een buurtrommelmarkt op 4 juni 2023 aan Hovenierstraat, Houtdraaierstraat, Klompenmakerstraat en Klokkengieterstraat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
            <text:span text:style-name="nadrukvet">Verleende evenementenvergunning</text:span>
          </text:p>
            <text:p text:style-name="common-al">Burgemeester en wethouders van Alkmaar maken bekend, dat zij de volgende evenementenvergunning hebben verleend:</text:p>
            <text:p text:style-name="common-al">
            <text:span text:style-name="nadrukvet">Hovenierstraat, Houtdraaierstraat, Klompemakerstraat, Klokkegieterstraat:</text:span> het organiseren van een buurtrommelmarkt op 04-06-2023</text:p>
            <text:p text:style-name="common-al">Zaaknummer: 0000473631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last-al">Als u het niet eens bent met dit besluit dan kunt u binnen zes weken na de verzenddatum bezwaar maken. Op onze <text:a xlink:href="https://www.alkmaar.nl/direct-regelen/wonen-verhuizen-en-verbouwen/bezwaar-en-beroep" xlink:type="simple"><text:span text:style-name="nadrukondlijn">website</text:span></text:a> kunt u lezen hoe u online of per post uw bezwaar kunt indienen. Uw bezwaarschrift moet vóór 19 april 2023 zijn ontva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11846</text:span><text:line-break/><text:date style:data-style-name="dag" text:fixed="true" text:date-value="2023-03-15"/><text:line-break/><text:date style:data-style-name="jaar" text:fixed="true" text:date-value="2023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1846</text:span><text:date style:data-style-name="nicedate" text:fixed="true" text:date-value="2023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1846</text:span><text:date style:data-style-name="nicedate" text:fixed="true" text:date-value="2023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Cultuur en recreatie | Organisatie en belei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0000473631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DC.title">Toestemming voor het organiseren van een buurtrommelmarkt op 4 juni 2023 aan Hovenierstraat, Houtdraaierstraat, Klompenmakerstraat en Klokkengieterstraat te Alkmaar</meta:user-defined>
    <meta:user-defined meta:name="DCTERMS.W3CDTF/DCTERMS.available">2023-03-15</meta:user-defined>
    <meta:user-defined meta:name="DCTERMS.W3CDTF/OVERHEIDop.jaargang">2023</meta:user-defined>
    <meta:user-defined meta:name="OVERHEIDop.publicationIssue">111846</meta:user-defined>
    <meta:user-defined meta:name="OVERHEIDop.GmbID/DC.identifier">gmb-2023-111846</meta:user-defined>
    <meta:user-defined meta:name="OVERHEIDop.versieInformatie"/>
  </office:meta>
</office:document-meta>
</file>