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finitieve afsluiting Monseigneur van Oorschotstraat voor gemotoriseerd, uitgezonderd langzaam verkeer</text:p>
      <text:section text:name="regeling_id1-3-2" text:style-name="regeling">
        <text:section text:name="aanhef_id1-3-2-1" text:style-name="aanhef">
          <text:p text:style-name="aanhef_wie">Het college van burgemeester en wethouders van de gemeente Bernheze;</text:p>
          <text:section text:name="considerans_id1-3-2-1-2" text:style-name="considerans">
            <text:p text:style-name="tussenkopcur">
            <text:span text:style-name="nadrukvet">Gelet op:</text:span>
          </text:p>
            <text:p text:style-name="tussenkopcur">- artikel 18, lid 1 onder d van de Wegenverkeerswet 1994 waarin bepaald is dat ons college de bevoegdheid heeft tot het nemen van verkeersbesluiten;</text:p>
            <text:p text:style-name="tussenkopcur">- dat deze bevoegdheid tot het nemen van verkeersbesluiten door de geldende mandaatregeling is gemandateerd aan Thom van den Broek beleidsmedewerker verkeer en vervoer;</text:p>
            <text:p text:style-name="tussenkopcur">- het Reglement verkeersregels en verkeerstekens 1990, het Besluit Administratieve Bepalingen inzake het Wegverkeer, de Wegenverkeerswet 1994 en de Uitvoeringsvoorschriften BABW inzake verkeerstekens.</text:p>
            <text:p text:style-name="tussenkopcur">
            <text:span text:style-name="nadrukvet">Overwegingen ten aanzien van het besluit</text:span>
          </text:p>
            <text:p text:style-name="considerans.al">
            <text:span text:style-name="nadrukcur">- Rijtijden onderzoek ontwikkeling traverse blijkt de route Ballendonk korter en sneller te zijn ook voor vrachtverkeer (bevoorrading);</text:span>
          </text:p>
            <text:p text:style-name="considerans.al">
            <text:span text:style-name="nadrukcur">- Balledonk en omgeving woonstraten (erftoegangswegen 30 km/uur zijn) met het daarbij behorende profiel. Deze zijn niet geschikt voor de afwikkeling van vrachtverkeer</text:span>;</text:p>
            <text:p text:style-name="considerans.al">
            <text:span text:style-name="nadrukcur">- Verkeertellingen en onderzoeksrapport wijst uit dat de afsluiting voor de omliggende straten weinig tot geen gevolgen heeft</text:span>;</text:p>
            <text:p text:style-name="considerans.al">
            <text:span text:style-name="nadrukcur">- Inmiddels is er als proef al ruim een jaar een tijdelijke afsluiting;</text:span>
          </text:p>
            <text:p text:style-name="considerans.al">
            <text:span text:style-name="nadrukcur">- Dat tegen deze tijdelijke afsluiting niet of nauwelijks op bezwaar is gemaakt;</text:span>
          </text:p>
            <text:p text:style-name="considerans.al">
            <text:span text:style-name="nadrukcur">- Voorkomen sluipverkeer door de wijk overeenkomstig artikel 24 van het BABW overleg is gevoerd met de gemachtigde van de korpschef van de Politie Oost-Brabant;</text:spa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p grond van vorenstaande overwegingen Mgr van Oorschotstraat t.h.v. nr 32 te Heeswijk-Dinther de tijdelijke afsluiting definitief te maken.</text:p>
            <text:p text:style-name="common-al">- De definitieve afsluiting is voor gemotoriseerd verkeer uitgezonderd langzaam verkeer.</text:p>
            <text:p text:style-name="common-al">- Deze afsluiting zal aangegeven worden met de bebording L8 doodlopend met het onderbord uitgezonderd fietsers</text:p>
            <text:p text:style-name="last-al">- Dat dit besluit in werking treedt na zes weken na publicatie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3-3-2023</text:span>
          </text:p>
          </text:section>
          <text:section text:name="ondertekening_id1-3-2-3-2">
            <text:p><text:span text:style-name="deze">Namens burgemeester en wethouders,</text:span></text:p>
            <text:p><text:span text:style-name="ondertekening_naam">
            <text:span text:style-name="voornaam">Thom van den Broek</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Vragen?</text:p>
          <text:p text:style-name="bezwaarschrift_al">Als u nog vragen heeft over dit besluit dan kunt u contact opnemen via 0412 - 45 88 88 </text:p>
          <text:p text:style-name="bezwaarschrift_al">De volledige tekst van genoemde verordening en de daarbij behorende toelichting kunt u terugvinden op de website .</text:p>
          <text:p text:style-name="tussenkopvetcur"> Bent u het niet eens met dit besluit? </text:p>
          <text:p text:style-name="bezwaarschrift_al">Binnen zes weken na de dag waarop het besluit is gepubliceerd kan een belanghebbende een bezwaarschrift indienen. Het bezwaarschrift stuurt u aan het College van Burgemeester en Wethouders van de gemeente Bernheze, Postbus 19, 5384 ZG Heesch.</text:p>
          <text:p text:style-name="tussenkopvetcur">Eisen waaraan een bezwaarschrift moet voldoen</text:p>
          <text:p text:style-name="bezwaarschrift_al">In het bezwaarschrift moet in ieder geval staan:</text:p>
          <text:p text:style-name="bezwaarschrift_al">- uw naam en adres;</text:p>
          <text:p text:style-name="bezwaarschrift_al">- een omschrijving van het besluit waartegen u bezwaar maakt;</text:p>
          <text:p text:style-name="bezwaarschrift_al">- de reden(en) waarom u bezwaar maakt;</text:p>
          <text:p text:style-name="bezwaarschrift_al">- datum en ondertekening.</text:p>
          <text:p text:style-name="tussenkopvetcur"> per e-mail of internet </text:p>
          <text:p text:style-name="bezwaarschrift_al">Nadrukkelijk melden wij dat een e-mail bericht niet als bezwaarschrift in behandeling wordt genomen. Een bezwaarschrift als bijlage bij het e-mail bericht dat aan alle eisen voldoet, wordt wel in behandeling genomen.</text:p>
          <text:p text:style-name="bezwaarschrift_al">Ook is het mogelijk bezwaar te maken via een formulier dat op de website van de gemeente is geplaatst (www.bernheze.org). Voor de ondertekening moet u een digitale handtekening (Digid) hebben.</text:p>
          <text:p text:style-name="tussenkopvetcur">voorlopige voorziening</text:p>
          <text:p text:style-name="bezwaarschrift_al">Als het besluit is verzonden, is het van kracht.</text:p>
          <text:p text:style-name="bezwaarschrift_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Brabant in ’s-Hertogenbosch, (Postbus 90125, 5200 MA). Voor het indienen van een verzoek om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18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13</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DC.title">Verkeersbesluit definitieve afsluiting Monseigneur van Oorschotstraat voor gemotoriseerd, uitgezonderd langzaam verkeer</meta:user-defined>
    <meta:user-defined meta:name="DCTERMS.W3CDTF/DCTERMS.available">2023-03-15</meta:user-defined>
    <meta:user-defined meta:name="OVERHEIDop.externeBijlage">Verkeersbesluit afsluiting Mgr, van Oorschotstraat|exb-2023-12799</meta:user-defined>
    <meta:user-defined meta:name="OVERHEIDop.externeBijlage">Tekening knip|exb-2023-12800</meta:user-defined>
    <meta:user-defined meta:name="DCTERMS.W3CDTF/OVERHEIDop.jaargang">2023</meta:user-defined>
    <meta:user-defined meta:name="OVERHEIDop.publicationIssue">111845</meta:user-defined>
    <meta:user-defined meta:name="OVERHEIDop.GmbID/DC.identifier">gmb-2023-111845</meta:user-defined>
    <meta:user-defined meta:name="OVERHEIDop.versieInformatie"/>
  </office:meta>
</office:document-meta>
</file>