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22 februari 2023 is een aanvraag om een omgevingsvergunning milieu op grond van artikel 2.1, eerste lid, onder e. 2° van de Wet algemene bepalingen omgevingsrecht (Wabo) binnengekomen van Merck, Sharp &amp; Dohme voor een veranderingsvergunning voor de inrichting gelegen aan Waarderweg 39 te Haarlem. De verandering betreft het verhogen van het ZZS-jaarverbruik in het laboratorium van 25 kilogram per jaar naar 45 kilogram per jaa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met ingang van 17 maart tot 29 april 2023 tot ter inzage in het kantoor van de Omgevingsdienst IJmond aan het Stationsplein 48b in Beverwijk,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ODIJ-Z-23-120259</meta:user-defined>
    <dc:language>nl</dc:language>
    <meta:user-defined meta:name="OVERHEIDop.locatietype/OVERHEIDop.gebiedsmarkering">Adres</meta:user-defined>
    <meta:user-defined meta:name="DC.title">Haarlem, Bekendmaking Wet algemene bepalingen omgevingsrecht (Wabo), Waarderweg 39</meta:user-defined>
    <meta:user-defined meta:name="DCTERMS.W3CDTF/DCTERMS.available">2023-03-16</meta:user-defined>
    <meta:user-defined meta:name="DCTERMS.W3CDTF/OVERHEIDop.jaargang">2023</meta:user-defined>
    <meta:user-defined meta:name="OVERHEIDop.publicationIssue">111833</meta:user-defined>
    <meta:user-defined meta:name="OVERHEIDop.GmbID/DC.identifier">gmb-2023-111833</meta:user-defined>
    <meta:user-defined meta:name="OVERHEIDop.versieInformatie"/>
  </office:meta>
</office:document-meta>
</file>