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Terp 12 het plaatsen van een pergola ten behoeve van zonnepanelen en grondopstelling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Terp 12 OV20230228 het plaatsen van een pergola ten behoeve van zonnepanelen en grondopstelling zonnepanelen (08-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83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3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3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Terp 12 het plaatsen van een pergola ten behoeve van zonnepanelen en grondopstelling zonnepanelen</meta:user-defined>
    <meta:user-defined meta:name="DCTERMS.W3CDTF/DCTERMS.available">2023-03-16</meta:user-defined>
    <meta:user-defined meta:name="DCTERMS.W3CDTF/OVERHEIDop.jaargang">2023</meta:user-defined>
    <meta:user-defined meta:name="OVERHEIDop.publicationIssue">111832</meta:user-defined>
    <meta:user-defined meta:name="OVERHEIDop.GmbID/DC.identifier">gmb-2023-111832</meta:user-defined>
    <meta:user-defined meta:name="OVERHEIDop.versieInformatie"/>
  </office:meta>
</office:document-meta>
</file>