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Lekkerr in het Park op 17-06-2023 op locatie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3 heeft de gemeente een aanvraag ontvangen voor een evenementenvergunning voor het evenement Lekkerr in het Park op 17-06-2023 op locatie Springerpark in Schoonhoven. De aanvraag is geregistreerd onder zaaknummer 193110559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8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55962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Lekkerr in het Park op 17-06-2023 op locatie Springerpark in Schoon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26</meta:user-defined>
    <meta:user-defined meta:name="OVERHEIDop.GmbID/DC.identifier">gmb-2023-111826</meta:user-defined>
    <meta:user-defined meta:name="OVERHEIDop.versieInformatie"/>
  </office:meta>
</office:document-meta>
</file>