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enemastraat 33 Meeden, Verleende omgevingsvergunning (reguliere procedure) Z2023-0007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emeester Venemastraat 33, 9651 CA, voor het bouwen van een garage, 13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182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2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2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emeester Venemastraat 33 Meeden, Verleende omgevingsvergunning (reguliere procedure) Z2023-000720</meta:user-defined>
    <meta:user-defined meta:name="DCTERMS.W3CDTF/DCTERMS.available">2023-03-15</meta:user-defined>
    <meta:user-defined meta:name="DCTERMS.W3CDTF/OVERHEIDop.jaargang">2023</meta:user-defined>
    <meta:user-defined meta:name="OVERHEIDop.publicationIssue">111823</meta:user-defined>
    <meta:user-defined meta:name="OVERHEIDop.GmbID/DC.identifier">gmb-2023-111823</meta:user-defined>
    <meta:user-defined meta:name="OVERHEIDop.versieInformatie"/>
  </office:meta>
</office:document-meta>
</file>