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niet in behandeling nemen aanvraag voor het plaatsen van een mast voor telecommunicatie aan de Lankhorsterstraat 3a, 7234SR Wich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aart 2023 besloten om de aanvraag voor het plaatsen van een mast voor telecommunicatie aan de Lankhorsterstraat 3a, 7234SR Wichmond niet inhoudelijk in behandeling te nemen. Deze aanvraag is geregisteerd onder kenmerk Z2022-0376.</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1820</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820</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820</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Lankhorsterstraat 3a, 7234SR Wichmond</meta:user-defined>
    <dc:language>nl</dc:language>
    <meta:user-defined meta:name="OVERHEIDop.locatietype/OVERHEIDop.gebiedsmarkering">Punt</meta:user-defined>
    <meta:user-defined meta:name="DC.title">Besluit niet in behandeling nemen aanvraag voor het plaatsen van een mast voor telecommunicatie aan de Lankhorsterstraat 3a, 7234SR Wichmond</meta:user-defined>
    <meta:user-defined meta:name="DCTERMS.W3CDTF/DCTERMS.available">2023-03-15</meta:user-defined>
    <meta:user-defined meta:name="DCTERMS.W3CDTF/OVERHEIDop.jaargang">2023</meta:user-defined>
    <meta:user-defined meta:name="OVERHEIDop.publicationIssue">111820</meta:user-defined>
    <meta:user-defined meta:name="OVERHEIDop.GmbID/DC.identifier">gmb-2023-111820</meta:user-defined>
    <meta:user-defined meta:name="OVERHEIDop.versieInformatie"/>
  </office:meta>
</office:document-meta>
</file>