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euwkade nabij 47 (Sneek, A, 5857) het bouwen van een garage/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eeuwkade nabij 47 (Sneek, A, 5857) OV20230227 het bouwen van een garage/schuur (08-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81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1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1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Sneek, Geeuwkade nabij 47 (Sneek, A, 5857) het bouwen van een garage/schuur</meta:user-defined>
    <meta:user-defined meta:name="DCTERMS.W3CDTF/DCTERMS.available">2023-03-16</meta:user-defined>
    <meta:user-defined meta:name="DCTERMS.W3CDTF/OVERHEIDop.jaargang">2023</meta:user-defined>
    <meta:user-defined meta:name="OVERHEIDop.publicationIssue">111817</meta:user-defined>
    <meta:user-defined meta:name="OVERHEIDop.GmbID/DC.identifier">gmb-2023-111817</meta:user-defined>
    <meta:user-defined meta:name="OVERHEIDop.versieInformatie"/>
  </office:meta>
</office:document-meta>
</file>