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Midsummer diner op 24 juni 2023 voor de bewoners van de Rechtestraat 1-100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echtestraat 1-100 :</text:span> het organiseren van een Midsummer diner voor de bewoners van de Rechtestraat 1-100 in De Rijp op 24-06-2023 </text:p>
            <text:p text:style-name="common-al">Zaaknummer: 0000451473</text:p>
            <text:p text:style-name="common-al">Datum evenement: 24-06-2023 - 24-06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5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81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1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1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1473</meta:user-defined>
    <dc:language>nl</dc:language>
    <meta:user-defined meta:name="OVERHEIDop.locatietype/OVERHEIDop.gebiedsmarkering">Weg</meta:user-defined>
    <meta:user-defined meta:name="DC.title">Toestemming voor het organiseren van een Midsummer diner op 24 juni 2023 voor de bewoners van de Rechtestraat 1-100 te De Rijp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16</meta:user-defined>
    <meta:user-defined meta:name="OVERHEIDop.GmbID/DC.identifier">gmb-2023-111816</meta:user-defined>
    <meta:user-defined meta:name="OVERHEIDop.versieInformatie"/>
  </office:meta>
</office:document-meta>
</file>