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hal aan Broekhoekweg 36 – 36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aart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bedrijfshal op het perceel Broekhoekweg 36 – 36A, 7582 PT Losser, zaaknummer 22Z02983. De beslisdatum is verlengd tot uiterlijk 26 april 2023.</text:p>
              </text:list-item>
            </text:list>
            <text:p text:style-name="common-al">Datum bekendmaking 2 maart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8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bedrijfshal aan Broekhoekweg 36 – 36A te Loss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13</meta:user-defined>
    <meta:user-defined meta:name="OVERHEIDop.GmbID/DC.identifier">gmb-2023-111813</meta:user-defined>
    <meta:user-defined meta:name="OVERHEIDop.versieInformatie"/>
  </office:meta>
</office:document-meta>
</file>