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19 in Ter Aar - het aanleggen van een dam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9 in Ter Aar - zaaknummer Z2023-00000642 - aanvraag omgevingsvergunning voor het aanleggen van een dam en uitrit  - ingekomen op 27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8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ostkanaalweg 19 in Ter Aar - het aanleggen van een dam en uitri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11</meta:user-defined>
    <meta:user-defined meta:name="OVERHEIDop.GmbID/DC.identifier">gmb-2023-111811</meta:user-defined>
    <meta:user-defined meta:name="OVERHEIDop.versieInformatie"/>
  </office:meta>
</office:document-meta>
</file>