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herinrichten van de voormalige bouwmarkt naar meerdere bedrijfsunits aan Ambachtsweg en de Scheepmakerstraat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Ambachtsweg en Scheepmakerstraat, Katwijk</text:p>
                  </table:table-cell>
                  <table:table-cell table:style-name="entry" table:number-rows-spanned="1" table:number-columns-spanned="1">
                    <text:p text:style-name="table_al">het herinrichten van de voormalige bouwmarkt naar meerdere bedrijfsunits</text:p>
                  </table:table-cell>
                  <table:table-cell table:style-name="entry" table:number-rows-spanned="1" table:number-columns-spanned="1">
                    <text:p text:style-name="table_al">03-03-2023</text:p>
                  </table:table-cell>
                  <table:table-cell table:style-name="entry" table:number-rows-spanned="1" table:number-columns-spanned="1">
                    <text:p text:style-name="table_al">2222 A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8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herinrichten van de voormalige bouwmarkt naar meerdere bedrijfsunits aan Ambachtsweg en de Scheepmakerstraat te Katwijk</meta:user-defined>
    <meta:user-defined meta:name="DCTERMS.W3CDTF/DCTERMS.available">2023-03-16</meta:user-defined>
    <meta:user-defined meta:name="DCTERMS.W3CDTF/OVERHEIDop.jaargang">2023</meta:user-defined>
    <meta:user-defined meta:name="OVERHEIDop.externeBijlage">ambachtsweg en scheepmakerstraat|exb-2023-12796</meta:user-defined>
    <meta:user-defined meta:name="OVERHEIDop.publicationIssue">111808</meta:user-defined>
    <meta:user-defined meta:name="OVERHEIDop.GmbID/DC.identifier">gmb-2023-111808</meta:user-defined>
    <meta:user-defined meta:name="OVERHEIDop.versieInformatie"/>
  </office:meta>
</office:document-meta>
</file>