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upiterweg 17 Leeuwarden, (11055662) plaatsen van reclame, verzenddatum 07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8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Jupiterweg 17 Leeuwarden, (11055662) plaatsen van reclame, verzenddatum 07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07</meta:user-defined>
    <meta:user-defined meta:name="OVERHEIDop.GmbID/DC.identifier">gmb-2023-111807</meta:user-defined>
    <meta:user-defined meta:name="OVERHEIDop.versieInformatie"/>
  </office:meta>
</office:document-meta>
</file>