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101, Groote Markt 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3170-2023 voor een kennisgeving termijnverlenging op locatie Groote Markt 23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aanpassen van de buitendeur.</text:p>
              </text:list-item>
            </text:list>
            <text:p text:style-name="common-al">De nieuwe uiterste beslisdatum wordt: 26 april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2023-000101, Groote Markt 23 in Oldenz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806</meta:user-defined>
    <meta:user-defined meta:name="OVERHEIDop.GmbID/DC.identifier">gmb-2023-111806</meta:user-defined>
    <meta:user-defined meta:name="OVERHEIDop.versieInformatie"/>
  </office:meta>
</office:document-meta>
</file>