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Antwerpenlaan 55 5628X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54 </text:p>
            <text:p text:style-name="common-al"> Omschrijving: realiseren van een aanbouw </text:p>
            <text:p text:style-name="common-al"> Adres: Antwerpenlaan 55 5628XC Eindhoven </text:p>
            <text:p text:style-name="common-al"> Datum ontvangst: 1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5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Antwerpenlaan 55 5628XC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02</meta:user-defined>
    <meta:user-defined meta:name="OVERHEIDop.GmbID/DC.identifier">gmb-2023-111802</meta:user-defined>
    <meta:user-defined meta:name="OVERHEIDop.versieInformatie"/>
  </office:meta>
</office:document-meta>
</file>