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haavelaan 3 7671 HA Vriezenveen, realiseren nieuwe kap. Ontvangen op 28-12-2022, zaaknummer TR-Z2022-000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erhaavelaan 3 7671HA Vriezenveen</text:p>
            <text:p text:style-name="common-al">
            <text:span text:style-name="nadrukvet">Project:</text:span> realiseren nieuwe kap</text:p>
            <text:p text:style-name="common-al">
            <text:span text:style-name="nadrukvet">Ingekomen:</text:span> 28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76</meta:user-defined>
    <meta:user-defined meta:name="DCTERMS.abstract">realiseren nieuwe kap</meta:user-defined>
    <dc:language>nl</dc:language>
    <meta:user-defined meta:name="OVERHEIDop.locatietype/OVERHEIDop.gebiedsmarkering">Punt</meta:user-defined>
    <meta:user-defined meta:name="DC.title">Gemeente Twenterand - aanvraag omgevingsvergunning, Boerhaavelaan 3 7671 HA Vriezenveen, realiseren nieuwe kap. Ontvangen op 28-12-2022, zaaknummer TR-Z2022-000776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18</meta:user-defined>
    <meta:user-defined meta:name="OVERHEIDop.GmbID/DC.identifier">gmb-2023-1118</meta:user-defined>
    <meta:user-defined meta:name="OVERHEIDop.versieInformatie"/>
  </office:meta>
</office:document-meta>
</file>