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 NOORD</text:p>
            <text:p text:style-name="last-al">
            <text:span text:style-name="nadrukvet">Patrijsstraat 27, </text:span>(0153Z2023031300007): het kappen van 1 esdoorn (ingediend d.d. 12 maart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179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9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9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31300007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1799</meta:user-defined>
    <meta:user-defined meta:name="OVERHEIDop.GmbID/DC.identifier">gmb-2023-111799</meta:user-defined>
    <meta:user-defined meta:name="OVERHEIDop.versieInformatie"/>
  </office:meta>
</office:document-meta>
</file>