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Oude Dorp, evenementenvergunning festival Wijn op het Plei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4 maart 2023 een aanvraag voor een evenementenvergunning ontvangen. De vergunning is aangevraagd voor het festival Wijn op het Plein op 29 mei 2023 van 14.00 tot 18.00 uur aan Het Plein  Oude Dorp in Houten. </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1179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9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9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lein Oude Dorp, evenementenvergunning festival Wijn op het Plein</meta:user-defined>
    <meta:user-defined meta:name="DCTERMS.W3CDTF/DCTERMS.available">2023-03-15</meta:user-defined>
    <meta:user-defined meta:name="DCTERMS.W3CDTF/OVERHEIDop.jaargang">2023</meta:user-defined>
    <meta:user-defined meta:name="OVERHEIDop.publicationIssue">111796</meta:user-defined>
    <meta:user-defined meta:name="OVERHEIDop.GmbID/DC.identifier">gmb-2023-111796</meta:user-defined>
    <meta:user-defined meta:name="OVERHEIDop.versieInformatie"/>
  </office:meta>
</office:document-meta>
</file>