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ersfoortseweg 19 | Tijdelijk plaatsen woonunit op achtererf (max. 1 jaar)</text:p>
            <text:p text:style-name="common-al">de Savornin Lohmanstraat 7 | Plaatsen dakkapel op voordakvlak woning</text:p>
            <text:p text:style-name="common-al">Haarbrug 9a | Aanpassen voorgevel bedrijfspand</text:p>
            <text:p text:style-name="common-al">Kolkkamp 2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17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3-15</meta:user-defined>
    <meta:user-defined meta:name="DCTERMS.W3CDTF/OVERHEIDop.jaargang">2023</meta:user-defined>
    <meta:user-defined meta:name="OVERHEIDop.publicationIssue">111795</meta:user-defined>
    <meta:user-defined meta:name="OVERHEIDop.GmbID/DC.identifier">gmb-2023-111795</meta:user-defined>
    <meta:user-defined meta:name="OVERHEIDop.versieInformatie"/>
  </office:meta>
</office:document-meta>
</file>