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serf 7, 3755 VH, het realiseren van een aanbouw bij een woning en het plaatsen van een dakkapel op het voordakvlak van een woning</text:p>
      <text:section text:name="zakelijke-mededeling_id1-3-2" text:style-name="zakelijke-mededeling">
        <text:section text:name="zakelijke-mededeling-tekst_id1-3-2-1" text:style-name="zakelijke-mededeling-tekst">
          <text:section text:name="tekst_id1-3-2-1-1" text:style-name="tekst">
            <text:p text:style-name="common-al">Everserf 7, 3755 VH, het realiseren van een aanbouw bij een woning en het plaatsen van een dakkapel op het voordakvlak van een woning, verzonden op 10 maart 2023;</text:p>
            <text:p text:style-name="common-al"> </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179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9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9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verserf 7, 3755 VH, het realiseren van een aanbouw bij een woning en het plaatsen van een dakkapel op het voordakvlak van een woning</meta:user-defined>
    <meta:user-defined meta:name="DCTERMS.W3CDTF/DCTERMS.available">2023-03-15</meta:user-defined>
    <meta:user-defined meta:name="DCTERMS.W3CDTF/OVERHEIDop.jaargang">2023</meta:user-defined>
    <meta:user-defined meta:name="OVERHEIDop.publicationIssue">111794</meta:user-defined>
    <meta:user-defined meta:name="OVERHEIDop.GmbID/DC.identifier">gmb-2023-111794</meta:user-defined>
    <meta:user-defined meta:name="OVERHEIDop.versieInformatie"/>
  </office:meta>
</office:document-meta>
</file>