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Kregtenweg 9 </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APV-vergunning voor organiseren Lentefair 21 en 22 april 2023 op locatie van Kregtenweg 9 . De aanvraag is geregistreerd onder zaaknummer Z2023-00000397. De aanvraag betreft de volgende activiteiten:</text:p>
            <text:p text:style-name="common-al">APV-vergunning voor organiseren Lentefair</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7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an Kregtenweg 9</meta:user-defined>
    <meta:user-defined meta:name="DCTERMS.W3CDTF/DCTERMS.available">2023-03-15</meta:user-defined>
    <meta:user-defined meta:name="DCTERMS.W3CDTF/OVERHEIDop.jaargang">2023</meta:user-defined>
    <meta:user-defined meta:name="OVERHEIDop.publicationIssue">111793</meta:user-defined>
    <meta:user-defined meta:name="OVERHEIDop.GmbID/DC.identifier">gmb-2023-111793</meta:user-defined>
    <meta:user-defined meta:name="OVERHEIDop.versieInformatie"/>
  </office:meta>
</office:document-meta>
</file>