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oefenen nevenactiviteit (onderhoud, reparatie en handel (landbouw)machines), Rijksweg Zuid 9, 6037RD Kelpen-Oler</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mgevingsvergunning ontvangen voor het uitoefenen van een nevenactiviteit (onderhoud, reparatie en handel (landbouw)machines) op locatie Rijksweg Zuid 9, 6037RD Kelpen-Oler. De aanvraag is geregistreerd onder zaaknummer Z2023-0000010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7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weg Zuid 9, 6037RD Kelpen-Oler</meta:user-defined>
    <dc:language>nl</dc:language>
    <meta:user-defined meta:name="OVERHEIDop.locatietype/OVERHEIDop.gebiedsmarkering">Punt</meta:user-defined>
    <meta:user-defined meta:name="DC.title">Aanvraag omgevingsvergunning voor uitoefenen nevenactiviteit (onderhoud, reparatie en handel (landbouw)machines), Rijksweg Zuid 9, 6037RD Kelpen-Oler</meta:user-defined>
    <meta:user-defined meta:name="DCTERMS.W3CDTF/DCTERMS.available">2023-03-15</meta:user-defined>
    <meta:user-defined meta:name="DCTERMS.W3CDTF/OVERHEIDop.jaargang">2023</meta:user-defined>
    <meta:user-defined meta:name="OVERHEIDop.publicationIssue">111792</meta:user-defined>
    <meta:user-defined meta:name="OVERHEIDop.GmbID/DC.identifier">gmb-2023-111792</meta:user-defined>
    <meta:user-defined meta:name="OVERHEIDop.versieInformatie"/>
  </office:meta>
</office:document-meta>
</file>