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ptilsterdyk 8 Hilaard, (11055568) het uitbreiden van bestaand tuinhuis, verzenddatum 0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7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ptilsterdyk 8 Hilaard, (11055568) het uitbreiden van bestaand tuinhuis, verzenddatum 02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91</meta:user-defined>
    <meta:user-defined meta:name="OVERHEIDop.GmbID/DC.identifier">gmb-2023-111791</meta:user-defined>
    <meta:user-defined meta:name="OVERHEIDop.versieInformatie"/>
  </office:meta>
</office:document-meta>
</file>