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uifhuisstraat 1, 5374 S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3-02-2023 een melding op basis van het Activiteitenbesluit milieubeheer ingediend.</text:p>
            <text:p text:style-name="common-al">De melding betreft locatie Duifhuisstraat 1, 5374 SB Schaijk, en is geregistreerd onder zaaknummer <text:span text:style-name="nadrukvet">9934-2023</text:span> met omschrijving "melding activiteitenbesluit 2022 (vervangen / wijzigen van de locatie van een propaantank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78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99342023</meta:user-defined>
    <meta:user-defined meta:name="DCTERMS.abstract">melding activiteitenbesluit 2022 ( vervangen / wijzigen van de locatie van een propaantank )</meta:user-defined>
    <dc:language>nl</dc:language>
    <meta:user-defined meta:name="OVERHEIDop.locatietype/OVERHEIDop.gebiedsmarkering">Punt</meta:user-defined>
    <meta:user-defined meta:name="DC.title">Melding Activiteitenbesluit milieubeheer, Duifhuisstraat 1, 5374 SB Schaij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87</meta:user-defined>
    <meta:user-defined meta:name="OVERHEIDop.GmbID/DC.identifier">gmb-2023-111787</meta:user-defined>
    <meta:user-defined meta:name="OVERHEIDop.versieInformatie"/>
  </office:meta>
</office:document-meta>
</file>