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heistraat 1a, 5374N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3 een aanvraag omgevingsvergunning ontvangen.</text:p>
            <text:p text:style-name="common-al">Het betreft een aanvraag op locatie Hoogheistraat 1a, 5374NT Schaijk met omschrijving "kappen van 5 bomen".</text:p>
            <text:p text:style-name="common-al">De zaak is geregistreerd onder nummer 18991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17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89912023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DC.title">Ingediende aanvraag omgevingsvergunning Hoogheistraat 1a, 5374NT Schaij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84</meta:user-defined>
    <meta:user-defined meta:name="OVERHEIDop.GmbID/DC.identifier">gmb-2023-111784</meta:user-defined>
    <meta:user-defined meta:name="OVERHEIDop.versieInformatie"/>
  </office:meta>
</office:document-meta>
</file>