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Heerlijk Houten festiv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maart 2023 een aanvraag voor een evenementenvergunning ontvangen. De vergunning is aangevraagd voor het Heerlijk Houten Festival op 18 mei 2023 van 14.00 tot 18.00 uur op het plein in het Oude Dorp te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7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Heerlijk Houten festival</meta:user-defined>
    <meta:user-defined meta:name="DCTERMS.W3CDTF/DCTERMS.available">2023-03-15</meta:user-defined>
    <meta:user-defined meta:name="DCTERMS.W3CDTF/OVERHEIDop.jaargang">2023</meta:user-defined>
    <meta:user-defined meta:name="OVERHEIDop.publicationIssue">111780</meta:user-defined>
    <meta:user-defined meta:name="OVERHEIDop.GmbID/DC.identifier">gmb-2023-111780</meta:user-defined>
    <meta:user-defined meta:name="OVERHEIDop.versieInformatie"/>
  </office:meta>
</office:document-meta>
</file>