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, 5216 GS, Arezzostraat, 5216 GM, Jacob Obrechtstraat, 5216 GR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driaen Willaertstraat 12, 5216 GS 's-Hertogenbosch, Arezzostraat 3, 5216 GM 's-Hertogenbosch, Arezzostraat 5, 5216 GM 's-Hertogenbosch, Arezzostraat 11, 5216 GM 's-Hertogenbosch, Arezzostraat 17, 5216 GM 's-Hertogenbosch, Jacob Obrechtstraat 2, 5216 GR 's-Hertogenbosch, Jacob Obrechtstraat 4, 5216 GR 's-Hertogenbosch, Jacob Obrechtstraat 6, 5216 GR 's-Hertogenbosch, Jacob Obrechtstraat 8, 5216 GR 's-Hertogenbosch, Jacob Obrechtstraat 10, 5216 GR 's-Hertogenbosch, Jacob Obrechtstraat 12, 5216 GR 's-Hertogenbosch, Jacob Obrechtstraat 16, 5216 GR 's-Hertogenbosch, Jacob Obrechtstraat 9, 5216 GP 's-Hertogenbosch, Jacob Obrechtstraat 11, 5216 GP 's-Hertogenbosch, Jacob Obrechtstraat 13, 5216 GP 's-Hertogenbosch, Adriaen Willaertstraat 6, 5216 GS 's-Hertogenbosch, Adriaen Willaertstraat 14, 5216 GS 's-Hertogenbosch, Adriaen Willaertstraat 16, 5216 GS 's-Hertogenbosch</text:p>
            <text:p text:style-name="common-al">
            <text:span text:style-name="nadrukvet">Omschrijving:</text:span> het verwijderen van asbest uit een woningen</text:p>
            <text:p text:style-name="common-al">
            <text:span text:style-name="nadrukvet">Kenmerknummer: </text:span>079614780355</text:p>
            <text:p text:style-name="common-al">
            <text:span text:style-name="nadrukvet">Datum besluit: 1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7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803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driaen Willaertstraat, 5216 GS, Arezzostraat, 5216 GM, Jacob Obrechtstraat, 5216 GR, melding akkoord,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777</meta:user-defined>
    <meta:user-defined meta:name="OVERHEIDop.GmbID/DC.identifier">gmb-2023-111777</meta:user-defined>
    <meta:user-defined meta:name="OVERHEIDop.versieInformatie"/>
  </office:meta>
</office:document-meta>
</file>