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slagen 7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bben wij een aanvraag ontvangen voor het verbouwen van een schuur op de locatie Hagslagen 72 in Rijssen. De aanvraag is geregistreerd onder zaaknummer 1742-HZ_WABO-23152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17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gslagen 72 in Rijssen, het verbouwen van e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agslagen 72 in Rijss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773</meta:user-defined>
    <meta:user-defined meta:name="OVERHEIDop.GmbID/DC.identifier">gmb-2023-111773</meta:user-defined>
    <meta:user-defined meta:name="OVERHEIDop.versieInformatie"/>
  </office:meta>
</office:document-meta>
</file>