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Bisschopsweg 3 | Verlengen tijdelijke vergunning voor het plaatsen van vier woonunits t.b.v. het huisvesten van arbeidsmigranten voor een periode van twee j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72</meta:user-defined>
    <meta:user-defined meta:name="OVERHEIDop.GmbID/DC.identifier">gmb-2023-111772</meta:user-defined>
    <meta:user-defined meta:name="OVERHEIDop.versieInformatie"/>
  </office:meta>
</office:document-meta>
</file>