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zen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hebben wij een aanvraag ontvangen voor het bouwen van een schuur op de locatie Liezenweg 14 in Holten. De aanvraag is geregistreerd onder zaaknummer 1742-HZ_WABO-23152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176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6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6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iezenweg 14 in Holten, het bouwen van een 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Liezenweg 14 in Hol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1769</meta:user-defined>
    <meta:user-defined meta:name="OVERHEIDop.GmbID/DC.identifier">gmb-2023-111769</meta:user-defined>
    <meta:user-defined meta:name="OVERHEIDop.versieInformatie"/>
  </office:meta>
</office:document-meta>
</file>