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unschoten maken bekend dat de onderstaande aanvragen om omgevingsvergunning zijn ingediend:</text:p>
            <text:p text:style-name="common-al">Ansjovisweg 24 | Uitbreiden bedrijfspand</text:p>
            <text:p text:style-name="common-al">Bisschopsweg 6 | Ophogen agrarische bouwkavel met naastgelegen gronden t.b.v. bredere landbouw</text:p>
            <text:p text:style-name="common-al">Bunschoter Veenkamp 122 | Uitbreiden achterzijde woning</text:p>
            <text:p text:style-name="common-al">Johan Frisostraat 17 | Veranderen kantoorruimte naar slaapruimte t.b.v. kinderdagverblijf</text:p>
            <text:p text:style-name="last-al">Sluisweg 60 | Plaatsen veranda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unschoten, </text:span>
            <text:span text:style-name="datum">15 maart 2023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schoten</text:p>
            </table:table-cell>
            <table:table-cell office:value-type="string" table:style-name="header.C">
              <text:p text:style-name="headerright"><text:span text:style-name="nr">Nr. 111761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1761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1761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Bun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schoten</meta:user-defined>
    <meta:user-defined meta:name="OVERHEID.Gemeente/OVERHEID.authority">Bunscho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Aanvragen omgevingsvergunning</meta:user-defined>
    <meta:user-defined meta:name="DCTERMS.W3CDTF/DCTERMS.available">2023-03-15</meta:user-defined>
    <meta:user-defined meta:name="DCTERMS.W3CDTF/OVERHEIDop.jaargang">2023</meta:user-defined>
    <meta:user-defined meta:name="OVERHEIDop.publicationIssue">111761</meta:user-defined>
    <meta:user-defined meta:name="OVERHEIDop.GmbID/DC.identifier">gmb-2023-111761</meta:user-defined>
    <meta:user-defined meta:name="OVERHEIDop.versieInformatie"/>
  </office:meta>
</office:document-meta>
</file>