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strijdig gebruik agrarische gronden -het aanleggen van een kikkerpoel met instandhoudingstermijn van 10 jaren, Raamsweg 47 8106RJ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9662023</text:p>
            <text:p text:style-name="common-al">
            <text:span text:style-name="nadrukvet">Verzenddatum besluit:</text:span> 13-03-2023</text:p>
            <text:p text:style-name="common-al">
            <text:span text:style-name="nadrukvet">Locatie:</text:span> Raamsweg 47 8106RJ Mariënheem</text:p>
            <text:p text:style-name="common-al">
            <text:span text:style-name="nadrukvet">Projectomschrijving:</text:span> strijdig gebruik agrarische gronden -het aanleggen van een kikkerpoel met instandhoudingstermijn van 10 jar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176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99662023</meta:user-defined>
    <meta:user-defined meta:name="DCTERMS.abstract">strijdig gebruik agrarische gronden -het aanleggen van een kikkerpoel met instandhoudingstermijn van 10 jaren </meta:user-defined>
    <dc:language>nl</dc:language>
    <meta:user-defined meta:name="OVERHEIDop.locatietype/OVERHEIDop.gebiedsmarkering">Punt</meta:user-defined>
    <meta:user-defined meta:name="DC.title">Verleende omgevingsvergunning met reguliere procedure, strijdig gebruik agrarische gronden -het aanleggen van een kikkerpoel met instandhoudingstermijn van 10 jaren, Raamsweg 47 8106RJ Mariënhee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60</meta:user-defined>
    <meta:user-defined meta:name="OVERHEIDop.GmbID/DC.identifier">gmb-2023-111760</meta:user-defined>
    <meta:user-defined meta:name="OVERHEIDop.versieInformatie"/>
  </office:meta>
</office:document-meta>
</file>