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pand Mor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2-002411 voor oprichten bedrijfspand Morsestraat 16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17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orsestr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, bedrijfspand Morsestraat 1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57</meta:user-defined>
    <meta:user-defined meta:name="OVERHEIDop.GmbID/DC.identifier">gmb-2023-111757</meta:user-defined>
    <meta:user-defined meta:name="OVERHEIDop.versieInformatie"/>
  </office:meta>
</office:document-meta>
</file>