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kappen van 3 bomen, Luytelaer 11 5632B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 Zaaknummer: EHV-ZP2023-000947 </text:p>
            <text:p text:style-name="common-al"> Omschrijving: kappen van 3 bomen </text:p>
            <text:p text:style-name="common-al"> Adres: Luytelaer 11 5632BE Eindhoven </text:p>
            <text:p text:style-name="common-al"> Datum ontvangst: 10-03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1755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75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75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0947</meta:user-defined>
    <meta:user-defined meta:name="DCTERMS.abstract">kappen van 3 bomen</meta:user-defined>
    <dc:language>nl</dc:language>
    <meta:user-defined meta:name="OVERHEIDop.locatietype/OVERHEIDop.gebiedsmarkering">Punt</meta:user-defined>
    <meta:user-defined meta:name="DC.title">Ingediende aanvraag omgevingsvergunning: kappen van 3 bomen, Luytelaer 11 5632BE Eindhoven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755</meta:user-defined>
    <meta:user-defined meta:name="OVERHEIDop.GmbID/DC.identifier">gmb-2023-111755</meta:user-defined>
    <meta:user-defined meta:name="OVERHEIDop.versieInformatie"/>
  </office:meta>
</office:document-meta>
</file>