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unis Lodder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bben wij een aanvraag ontvangen voor het bouwen van een tijdelijke school op de locatie Teunis Lodderstraat 13 in Rijssen. De aanvraag is geregistreerd onder zaaknummer 1742-HZ_WABO-23152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eunis Lodderstraat 13 in Rijssen, het bouwen van een tijdelijke schoo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eunis Lodderstraat 13 in Rij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752</meta:user-defined>
    <meta:user-defined meta:name="OVERHEIDop.GmbID/DC.identifier">gmb-2023-111752</meta:user-defined>
    <meta:user-defined meta:name="OVERHEIDop.versieInformatie"/>
  </office:meta>
</office:document-meta>
</file>