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erker met luifel op nummer 1 en een luifel op nummer 3, G J Piksenstraat 1 en 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maart 2023 een besluit genomen op de aanvraag met zaaknummer Z2023-00000232 voor het plaatsen van een erker met luifel op nummer 1 en een luifel op nummer 3 op de locatie G J Piksenstraat 1 en 3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175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5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5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 J Piksenstraat 1 en 3 te Nijverdal</meta:user-defined>
    <dc:language>nl</dc:language>
    <meta:user-defined meta:name="OVERHEIDop.locatietype/OVERHEIDop.gebiedsmarkering">Punt</meta:user-defined>
    <meta:user-defined meta:name="DC.title">Kennisgeving besluit op aanvraag het plaatsen van een erker met luifel op nummer 1 en een luifel op nummer 3, G J Piksenstraat 1 en 3 te Nijverdal</meta:user-defined>
    <meta:user-defined meta:name="DCTERMS.W3CDTF/DCTERMS.available">2023-03-15</meta:user-defined>
    <meta:user-defined meta:name="DCTERMS.W3CDTF/OVERHEIDop.jaargang">2023</meta:user-defined>
    <meta:user-defined meta:name="OVERHEIDop.publicationIssue">111750</meta:user-defined>
    <meta:user-defined meta:name="OVERHEIDop.GmbID/DC.identifier">gmb-2023-111750</meta:user-defined>
    <meta:user-defined meta:name="OVERHEIDop.versieInformatie"/>
  </office:meta>
</office:document-meta>
</file>