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Bruinisse, Havenkade 1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activiteitenbesluit, Bruinisse, Havenkade 16.</text:span>
          </text:p>
            <text:p text:style-name="common-al">Datum indiening: 13-3-2023</text:p>
            <text:p text:style-name="common-al">Zaakomschrijving: Havenkade 16, 4311BA Bruinisse </text:p>
            <text:p text:style-name="common-al">Zaaknummer: 830501</text:p>
            <text:p text:style-name="common-al"/>
            <text:p text:style-name="common-al"/>
            <text:p text:style-name="common-al">De publicatie van deze melding heeft uitsluitend een informatief karakter, er kunnen geen bezwaren worden ingedien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11744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74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74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830501</meta:user-defined>
    <meta:user-defined meta:name="DCTERMS.abstract">Havenkade 16, 4311BA Bruinisse </meta:user-defined>
    <dc:language>nl</dc:language>
    <meta:user-defined meta:name="OVERHEIDop.locatietype/OVERHEIDop.gebiedsmarkering">Punt</meta:user-defined>
    <meta:user-defined meta:name="DC.title">Melding Activiteitenbesluit, Bruinisse, Havenkade 16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744</meta:user-defined>
    <meta:user-defined meta:name="OVERHEIDop.GmbID/DC.identifier">gmb-2023-111744</meta:user-defined>
    <meta:user-defined meta:name="OVERHEIDop.versieInformatie"/>
  </office:meta>
</office:document-meta>
</file>