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Bellendonkplein 46 te Deventer nabij de ingang van de woning, kenmerk: 45759-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het Bellendonkplein 4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het Bellendonkplein 4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het Bellendonkplein 4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7 maart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9 maart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173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3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3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het Bellendonkplein 4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het Bellendonkplein 46 te Deventer nabij de ingang van de woning, kenmerk: 45759-2023</meta:user-defined>
    <meta:user-defined meta:name="DCTERMS.W3CDTF/DCTERMS.available">2023-03-17</meta:user-defined>
    <meta:user-defined meta:name="OVERHEIDop.externeBijlage">bijlage vkb Bellendonkplein 46 Deventer|exb-2023-12791</meta:user-defined>
    <meta:user-defined meta:name="DCTERMS.W3CDTF/OVERHEIDop.jaargang">2023</meta:user-defined>
    <meta:user-defined meta:name="OVERHEIDop.publicationIssue">111738</meta:user-defined>
    <meta:user-defined meta:name="OVERHEIDop.GmbID/DC.identifier">gmb-2023-111738</meta:user-defined>
    <meta:user-defined meta:name="OVERHEIDop.versieInformatie"/>
  </office:meta>
</office:document-meta>
</file>