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23, 9244 CL Beetsterzwaag</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Evenementenvergunning op de locatie Hoofdstraat 23, 9244 CL Beetsterzwaag. De aanvraag is geregistreerd onder zaaknummer Z2023-00001052. De aanvraag betreft:</text:p>
            <text:p text:style-name="common-al">het houden van Bourgondisch Beetsterzwaag op 16 en 17 september.</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173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3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3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Hoofdstraat 23, 9244 CL Beetsterzwaag</meta:user-defined>
    <meta:user-defined meta:name="DCTERMS.W3CDTF/DCTERMS.available">2023-03-15</meta:user-defined>
    <meta:user-defined meta:name="DCTERMS.W3CDTF/OVERHEIDop.jaargang">2023</meta:user-defined>
    <meta:user-defined meta:name="OVERHEIDop.publicationIssue">111733</meta:user-defined>
    <meta:user-defined meta:name="OVERHEIDop.GmbID/DC.identifier">gmb-2023-111733</meta:user-defined>
    <meta:user-defined meta:name="OVERHEIDop.versieInformatie"/>
  </office:meta>
</office:document-meta>
</file>