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ierlingsbeeklaan 6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06142</text:p>
            <text:p text:style-name="common-al">Gemeente Amstelveen heeft op 13 maart 2023 besloten om de beslistermijn voor de aanvraag voor een omgevingsvergunning voor het maken van een gevelaanpassing aan de voorzijde van de woning te verlengen voor een periode van maximaal 6 weken. De locatie is Vierlingsbeeklaan 67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614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7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ierlingsbeeklaan 67 in Amstelveen</meta:user-defined>
    <meta:user-defined meta:name="DCTERMS.W3CDTF/DCTERMS.available">2023-03-15</meta:user-defined>
    <meta:user-defined meta:name="DCTERMS.W3CDTF/OVERHEIDop.jaargang">2023</meta:user-defined>
    <meta:user-defined meta:name="OVERHEIDop.publicationIssue">111732</meta:user-defined>
    <meta:user-defined meta:name="OVERHEIDop.GmbID/DC.identifier">gmb-2023-111732</meta:user-defined>
    <meta:user-defined meta:name="OVERHEIDop.versieInformatie"/>
  </office:meta>
</office:document-meta>
</file>