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Fuutweg 13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Fuutweg 13 Nijverdal een milieumelding afgehandeld. De melding is geregistreerd onder zaaknummer Z2023-00000223.</text:p>
            <text:p text:style-name="common-al">De melding betreft het starten van activiteit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17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Fuutweg 13 Nijverdal</meta:user-defined>
    <dc:language>nl</dc:language>
    <meta:user-defined meta:name="OVERHEIDop.locatietype/OVERHEIDop.gebiedsmarkering">Punt</meta:user-defined>
    <meta:user-defined meta:name="DC.title">Kennisgeving afhandeling Melding Activiteitenbesluit, Fuutweg 13 Nijverd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24</meta:user-defined>
    <meta:user-defined meta:name="OVERHEIDop.GmbID/DC.identifier">gmb-2023-111724</meta:user-defined>
    <meta:user-defined meta:name="OVERHEIDop.versieInformatie"/>
  </office:meta>
</office:document-meta>
</file>