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Spar en 2 Acacia bomen, Polstraat 10 7411KB Deventer, [DVT00E13135] Deventer E 131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698</text:p>
            <text:p text:style-name="common-al">
            <text:span text:style-name="nadrukvet">Ingekomen:</text:span> 10-03-2023</text:p>
            <text:p text:style-name="common-al">
            <text:span text:style-name="nadrukvet">Locatie:</text:span> Polstraat 10 7411KB Deventer, [DVT00E13135] Deventer E 13135.</text:p>
            <text:p text:style-name="common-al">
            <text:span text:style-name="nadrukvet">Projectomschrijving:</text:span> het kappen van 1 Spar en 2 Acacia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7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698</meta:user-defined>
    <meta:user-defined meta:name="DCTERMS.abstract">het kappen van 1 Spar en 2 Acacia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 Spar en 2 Acacia bomen, Polstraat 10 7411KB Deventer, [DVT00E13135] Deventer E 13135.</meta:user-defined>
    <meta:user-defined meta:name="DCTERMS.W3CDTF/DCTERMS.available">2023-03-15</meta:user-defined>
    <meta:user-defined meta:name="DCTERMS.W3CDTF/OVERHEIDop.jaargang">2023</meta:user-defined>
    <meta:user-defined meta:name="OVERHEIDop.publicationIssue">111722</meta:user-defined>
    <meta:user-defined meta:name="OVERHEIDop.GmbID/DC.identifier">gmb-2023-111722</meta:user-defined>
    <meta:user-defined meta:name="OVERHEIDop.versieInformatie"/>
  </office:meta>
</office:document-meta>
</file>