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straat 19 en Halbertsma's Plein 24 Grou, (11056200) splitsen pand in een winkel-woning en een woning, verzenddatum 08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7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Hoofdstraat 19 en Halbertsma's Plein 24 Grou, (11056200) splitsen pand in een winkel-woning en een woning, verzenddatum 08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21</meta:user-defined>
    <meta:user-defined meta:name="OVERHEIDop.GmbID/DC.identifier">gmb-2023-111721</meta:user-defined>
    <meta:user-defined meta:name="OVERHEIDop.versieInformatie"/>
  </office:meta>
</office:document-meta>
</file>