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verkoopstandplaats tijdens de vrijmarkt op 26 en 27 april 2023 op een gedeelte van de Sint Lauren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de Sint Laurensstraat</text:span>: het innemen van een verkoopstandplaats tijdens de vrijmarkt op 26-4-2023 en 27-4-2023 Datum ontvangst: 7 maart 2023.</text:p>
            <text:p text:style-name="common-al">Zaaknummer: 000048469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72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2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2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4694</meta:user-defined>
    <dc:language>nl</dc:language>
    <meta:user-defined meta:name="OVERHEIDop.locatietype/OVERHEIDop.gebiedsmarkering">Weg</meta:user-defined>
    <meta:user-defined meta:name="DC.title">Aanvraag vergunning voor het innemen van een verkoopstandplaats tijdens de vrijmarkt op 26 en 27 april 2023 op een gedeelte van de Sint Laurensstraat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20</meta:user-defined>
    <meta:user-defined meta:name="OVERHEIDop.GmbID/DC.identifier">gmb-2023-111720</meta:user-defined>
    <meta:user-defined meta:name="OVERHEIDop.versieInformatie"/>
  </office:meta>
</office:document-meta>
</file>