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pperdaib774b89f-0248-411a-91fa-2f61586b96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Pieter van der Werfstraat 110 wijzigen gehandicaptenparkeerplaats kenteken VTK-71-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347</text:span>
            <text:span text:style-name="nadrukvet"/>(Nieuw-West)</text:p>
            <text:p text:style-name="common-al">Z/23/2141000</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VTK-71-N recht heeft op een gehandicaptenparkeerplaats;</text:p>
              </text:list-item>
              <text:list-item text:style-override="id1-3-2-2-1-9-2">
                <text:number>•</text:number>
                <text:p text:style-name="al">er geen garage aanwezig is en dat er in de directe omgeving ter hoogte van perceel Pieter van der Werfstraat 110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PK-531-B in (nieuw) VTK-71-N behorende bij het bord model E6 (Gehandicaptenparkeerplaats) van bijlage I van het Reglement Verkeersregels en Verkeerstekens 1990, de bestaande gehandicaptenparkeerplaats ter hoogte van perceel Pieter van der Werfstraat 110 (parkeervaknummers 115200488342 en 115201488337) uitsluitend te bestemmen voor het door vergunningshouder in gebruik zijnde motorvoertuig met kentekennummer VTK-71-N;</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53mm" svg:height="86.2188679245283mm"><draw:image xlink:href="Pictures/ripperdaib774b89f-0248-411a-91fa-2f61586b96e7.png" xlink:type="simple"/></draw:frame></text:p>
            </text:section></draw:text-box></draw:frame>
          </text:p>
            <text:p text:style-name="common-al">Amsterdam, 15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71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1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1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van der Werfstraat 110 wijzigen gehandicaptenparkeerplaats kenteken VTK-71-N - Pieter van der Werfstraat 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van der Werfstraat 110 wijzigen gehandicaptenparkeerplaats kenteken VTK-71-N</meta:user-defined>
    <meta:user-defined meta:name="OVERHEIDop.verkeersbordcode">E6</meta:user-defined>
    <dc:language>nl</dc:language>
    <meta:user-defined meta:name="OVERHEIDop.locatietype/OVERHEIDop.gebiedsmarkering">Adres</meta:user-defined>
    <meta:user-defined meta:name="DC.title">Verkeersbesluit Pieter van der Werfstraat 110 wijzigen gehandicaptenparkeerplaats kenteken VTK-71-N</meta:user-defined>
    <meta:user-defined meta:name="DCTERMS.W3CDTF/DCTERMS.available">2023-03-17</meta:user-defined>
    <meta:user-defined meta:name="DCTERMS.W3CDTF/OVERHEIDop.jaargang">2023</meta:user-defined>
    <meta:user-defined meta:name="OVERHEIDop.publicationIssue">111713</meta:user-defined>
    <meta:user-defined meta:name="OVERHEIDop.GmbID/DC.identifier">gmb-2023-111713</meta:user-defined>
    <meta:user-defined meta:name="OVERHEIDop.versieInformatie"/>
  </office:meta>
</office:document-meta>
</file>