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Voltaweg 1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3 heeft de gemeente een melding activiteitenbesluit milieubeheer ontvangen voor activiteiten waarvoor geen vergunningplicht geldt op locatie Voltaweg 14 te Schijndel. De melding is geregistreerd onder zaaknummer AMVB-2023-035. De melding betreft:</text:p>
            <text:p text:style-name="common-al">verwijderen van de spuitcabine en het verhuren van een deel van de werkplaat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171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1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1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Voltaweg 14 te Schijnd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712</meta:user-defined>
    <meta:user-defined meta:name="OVERHEIDop.GmbID/DC.identifier">gmb-2023-111712</meta:user-defined>
    <meta:user-defined meta:name="OVERHEIDop.versieInformatie"/>
  </office:meta>
</office:document-meta>
</file>