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Willem-Alexanderstraat 2 A Nijverdal, Willem-Alexanderstraat 2 A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Willem-Alexanderstraat 2 A Nijverdal een milieumelding afgehandeld. De melding is geregistreerd onder zaaknummer Z2022-00000416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1170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0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0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Willem-Alexanderstraat 2 A Nijverdal</meta:user-defined>
    <dc:language>nl</dc:language>
    <meta:user-defined meta:name="OVERHEIDop.locatietype/OVERHEIDop.gebiedsmarkering">Punt</meta:user-defined>
    <meta:user-defined meta:name="DC.title">Kennisgeving afhandeling Melding Activiteitenbesluit Willem-Alexanderstraat 2 A Nijverdal, Willem-Alexanderstraat 2 A Nijverda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706</meta:user-defined>
    <meta:user-defined meta:name="OVERHEIDop.GmbID/DC.identifier">gmb-2023-111706</meta:user-defined>
    <meta:user-defined meta:name="OVERHEIDop.versieInformatie"/>
  </office:meta>
</office:document-meta>
</file>