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evendaal 134 2311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531</text:p>
            <text:p text:style-name="common-al">Ingekomen: 15-01-2023 00:00</text:p>
            <text:p text:style-name="common-al">Datum besluit: 10-03-2023</text:p>
            <text:p text:style-name="common-al">Locatie: Levendaal 134 2311JP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6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53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Levendaal 134 2311JP Leiden</meta:user-defined>
    <meta:user-defined meta:name="DCTERMS.W3CDTF/DCTERMS.available">2023-03-23</meta:user-defined>
    <meta:user-defined meta:name="DCTERMS.W3CDTF/OVERHEIDop.jaargang">2023</meta:user-defined>
    <meta:user-defined meta:name="OVERHEIDop.publicationIssue">111699</meta:user-defined>
    <meta:user-defined meta:name="OVERHEIDop.GmbID/DC.identifier">gmb-2023-111699</meta:user-defined>
    <meta:user-defined meta:name="OVERHEIDop.versieInformatie"/>
  </office:meta>
</office:document-meta>
</file>