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ote Kerkstraat 228 Leeuwarden, (11056206) plaatsen van zonnepanelen op de garage, verzenddatum 06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69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9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9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Grote Kerkstraat 228 Leeuwarden, (11056206) plaatsen van zonnepanelen op de garage, verzenddatum 06-03-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698</meta:user-defined>
    <meta:user-defined meta:name="OVERHEIDop.GmbID/DC.identifier">gmb-2023-111698</meta:user-defined>
    <meta:user-defined meta:name="OVERHEIDop.versieInformatie"/>
  </office:meta>
</office:document-meta>
</file>