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istalwater 18a, gedeeltelijk intrekken omgevingsvergunning plaatsen dakopbouw met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14336, het plaatsen van een dakopbouw met twee dakkapellen aan Kristalwater 18a in Houten gedeeltelijk ingetrokken. </text:p>
            <text:p text:style-name="common-al">De verzenddatum van het besluit is 7 maart 2023 en ligt vanaf de dag na de verzenddatum zes weken in het gemeentehuis ter inzage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168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8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8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ristalwater 18a, gedeeltelijk intrekken omgevingsvergunning plaatsen dakopbouw met twee dakkapell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686</meta:user-defined>
    <meta:user-defined meta:name="OVERHEIDop.GmbID/DC.identifier">gmb-2023-111686</meta:user-defined>
    <meta:user-defined meta:name="OVERHEIDop.versieInformatie"/>
  </office:meta>
</office:document-meta>
</file>